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22a1b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ef0c" officeooo:paragraph-rsid="0012ef0c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03413" style:font-name-complex="Arial"/>
    </style:style>
    <style:style style:name="T6" style:family="text">
      <style:text-properties officeooo:rsid="0012ef0c" style:font-name-complex="Arial"/>
    </style:style>
    <style:style style:name="T7" style:family="text">
      <style:text-properties officeooo:rsid="000bf7f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<text:span text:style-name="T7">CÁMARA</text:span> DE DIPUTADOS DE LA PROVINCIA</text:p>
      <text:p text:style-name="P6"/>
      <text:p text:style-name="P6">D E C L A R A :</text:p>
      <text:p text:style-name="P5"/>
      <text:p text:style-name="P5"/>
      <text:p text:style-name="P8">La Cámara de Diputados declara de su Interés:</text:p>
      <text:p text:style-name="P8"/>
      <text:p text:style-name="P8">1. El III Congreso de la Asociación Argentina de Humanidades Digitales <text:s/>que se realizará del <text:s/>7 al 9 de noviembre de 2018 en el Espacio Cultural Universitario (ECU) y la Facultad de Humanidades (UNR) de la ciudad de Rosario.</text:p>
      <text:p text:style-name="P8">Autor/a: Gabriel Real</text:p>
      <text:p text:style-name="P8"/>
      <text:p text:style-name="P8">2. Los Parlamentos Estudiantiles Ambientales que tienen lugar en todo el territorio provincial para abordar coordinadamente entre el Estado provincial, escuelas y consorcios de residuos, el manejo y la gestión integral de los residuos sólidos urbanos, generando conciencia ambiental y compromiso ciudadano.</text:p>
      <text:p text:style-name="P8">Autor/a: Oscar Pieroni</text:p>
      <text:p text:style-name="P8"/>
      <text:p text:style-name="P8">3. La inauguración del monumento y presentación de medalla alegórica al maestro “ Cayetano Silva ”, el 6 y 7 de agosto de 2018, en la ciudad de Venado Tuerto.</text:p>
      <text:p text:style-name="P8">Autor/a: Oscar Pieroni</text:p>
      <text:p text:style-name="P8"/>
      <text:p text:style-name="P8">4. El 100º Aniversario de la Creación de la Escuela Nº 219 “ Nicasio Oroño ” de la ciudad de San Lorenzo, departamento San Lorenzo, provincia de santa Fe.</text:p>
      <text:p text:style-name="P8">Autor/a: <text:s/>Claudia Moyano</text:p>
      <text:p text:style-name="P8"/>
      <text:p text:style-name="P8">5. El Proyecto de Ciencias denominado “ Variabilidad Pluviométrica Anual y Plurianul ” que expone el estudio de más de 49 años de regímenes pluviométricos de la localidad de Pujato y la región, presentado por el Club de Ciencias “Profesor Dr. Julio Maiztegui” Nº 075 de la Escuela Primaria Particular Incorporada Nº 1345 “Nuestra Señora del Carmen”, y que obtuviera el primer premio en la Feria Internacional de Ciencia y Tecnología OKSEF, Cesme, ciudad de Izmir, Turquía.</text:p>
      <text:p text:style-name="P8">Autor/a: <text:s/>Claudia Moyano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6. La trayectoria de la deportista santafesina Camila Canut en las disciplinas deportivas de Taekwondo y Kick Boxing, representante de la ciudad de Capitán Bermúdez.</text:p>
      <text:p text:style-name="P8">Autor/a: <text:s/>Claudia Moyano</text:p>
      <text:p text:style-name="P8"/>
      <text:p text:style-name="P8">7. El programa de radio, que será transmitido en vivo vía internet, denominado “ El Otro Cielo ”, creado, producido y dirigido por el guionista y escritor Pablo Arosio que aborda distintos ejes desde perspectivas culturales, sociales, terapéuticas, médicas y emocionales.</text:p>
      <text:p text:style-name="P8">Autor/a: <text:s/>Claudia Moyano</text:p>
      <text:p text:style-name="P8"/>
      <text:p text:style-name="P8">8. La 111º Expo Rural a realizarse del 9 al 12 de agosto de 2018 en la ciudad de Rafaela, departamento Castellanos.</text:p>
      <text:p text:style-name="P8">Autor/a: Omar Martinez</text:p>
      <text:p text:style-name="P8"/>
      <text:p text:style-name="P8">9. Las Fiestas Patronales de la localidad de Colonia Iturraspe, departamento Castellanos, el 19 de agosto de 2018.</text:p>
      <text:p text:style-name="P8">Autor/a: Omar Martinez</text:p>
      <text:p text:style-name="P8"/>
      <text:p text:style-name="P8">10. Los Festejos Patronales de la localidad de Tacurales, departamento Castellanos, a realizarse el 9 de septiembre de 2018.</text:p>
      <text:p text:style-name="P8">Autor/a: Omar Martinez</text:p>
      <text:p text:style-name="P8"/>
      <text:p text:style-name="P8">11. Las Fiestas Patronales de la localidad de Presidente Roca, a realizarse el 18 de agosto de 2018.</text:p>
      <text:p text:style-name="P8">Autor/a: Omar Martinez</text:p>
      <text:p text:style-name="P8"/>
      <text:p text:style-name="P8">12. Los 122º <text:s/>Aniversario y Fiestas Patronales de la localidad de Galisteo, departamento Castellanos, a celebrarse el 1 de septiembre de 2018.</text:p>
      <text:p text:style-name="P8">Autor/a: <text:s/>Omar Martinez</text:p>
      <text:p text:style-name="P8"/>
      <text:p text:style-name="P8">13. La 17º Fiesta Regional y 7º Provincial de la Mamona a la Crema, a realizarse el 15 de septiembre del 2018 en la localidad de Egusquiza.</text:p>
      <text:p text:style-name="P8">Autor/a: <text:s/>Omar Martinez</text:p>
      <text:p text:style-name="P8"/>
      <text:p text:style-name="P8">14. El 30º Aniversario de la cena a beneficio de la Fundación Hogar Granja “El Ceibo” el 11 de agosto de 2018 en la ciudad de Rafaela.</text:p>
      <text:p text:style-name="P8">Autor/a: <text:s/>Omar Martinez</text:p>
      <text:p text:style-name="P8"/>
      <text:p text:style-name="P8">15. Los 25 años de la Escuela N° 1343 Amancay de la ciudad de Rafaela, departamento Castellanos.</text:p>
      <text:p text:style-name="P8">Autor/a: <text:s/>Omar Martinez</text:p>
      <text:p text:style-name="P8"/>
      <text:p text:style-name="P8"/>
      <text:p text:style-name="P8"><text:soft-page-break/>16. Los Festejos Patronales por la celebración de los 137 años de la localidad de Susana a realizarse el 11 agosto de 2018.</text:p>
      <text:p text:style-name="P8">Autor/a: <text:s/>Omar Martinez</text:p>
      <text:p text:style-name="P8"/>
      <text:p text:style-name="P8">17. La presencia del “Equipo Citroën Total Racing Super TC 2000 Team” en la ciudad de Santa Fe el 1 y 2 de septiembre de 2018.</text:p>
      <text:p text:style-name="P8">Autor/a: <text:s/>Omar Martinez</text:p>
      <text:p text:style-name="P8"/>
      <text:p text:style-name="P8">18. La presencia del piloto “Facundo Chapur” en el TC 2000 en la ciudad de Santa Fe el <text:s/>1 y 2 de septiembre de 2018.</text:p>
      <text:p text:style-name="P8">Autor/a: <text:s/>Omar Martinez</text:p>
      <text:p text:style-name="P8"/>
      <text:p text:style-name="P8">19. El relato de mediación y facilitación “ TAN LEJOS Y TAN CERCA DE CASA, una historia de madres e hijas ”, autoría de María Marelli y Mariana Beldoménico, que obtuvo Primera Mención dentro del concurso de relatos de mediación y facilitación de la provincia de Santa Fe, organizado por la Defensoría del Pueblo en el marco del XIV congreso internacional de mediación.</text:p>
      <text:p text:style-name="P8">Autor/a: <text:s/>Jorge Henn</text:p>
      <text:p text:style-name="P8"/>
      <text:p text:style-name="P8">20. El 20º aniversario del programa televisivo “ Empresas y Eventos ”, producido y conducido por Fernando Oliveros, que se emite por CyD Litoral de la ciudad de Santa Fe.</text:p>
      <text:p text:style-name="P8">Autor/a: <text:s/>Jorge Henn</text:p>
      <text:p text:style-name="P8"/>
      <text:p text:style-name="P8">21. El Encuentro Internacional de Ajedrez, organizado por la Asociación Santafesina de Ajedrez, a realizarse del 19 al 21 de octubre en la ciudad de Santa Fe.</text:p>
      <text:p text:style-name="P8">Autor/a: <text:s/>Jorge Henn</text:p>
      <text:p text:style-name="P8"/>
      <text:p text:style-name="P8">22. La Campaña “ Vienen y Van ” que se encuentra organizando el Mercado Solidario y Taller Ecologista en la ciudad de Rosario y tiene como objetivo la reutilización de frascos y botellas de vidrio.</text:p>
      <text:p text:style-name="P8">Autor/a: <text:s/>Silvia Augsburger</text:p>
      <text:p text:style-name="P8"/>
      <text:p text:style-name="P8">23. El “ 75 Aniversario de la Escuela Superior de Comercio Nº 44 ” de la ciudad de Gálvez, departamento San Jerónimo, que se realizará el 19 de agosto del corriente año.</text:p>
      <text:p text:style-name="P8">Autor/a: María Victoria Tejeda</text:p>
      <text:p text:style-name="P8"/>
      <text:p text:style-name="P8">24. La 3° Edición del Certamen Competitivo “El Chúcaro” que se realizará el 4 de agosto del corriente año en la ciudad de Carcarañá.</text:p>
      <text:p text:style-name="P8">Autor/a: Claudia Giaccone</text:p>
      <text:p text:style-name="P8"/>
      <text:p text:style-name="P8"><text:soft-page-break/>25. El Certamen educativo de administración empresarial “ Formando Emprendedores ”, a realizarse el <text:s/>7, 8 y 9 de agosto del corriente año en la E.E.M.P.I N° 8224 “ Ntra. Sra. De Lourdes”, de la ciudad de Santa Fe.</text:p>
      <text:p text:style-name="P8">Autor/a: Julio Garibaldi</text:p>
      <text:p text:style-name="P8"/>
      <text:p text:style-name="P8">26. La celebración del 77° Aniversario del Club San Martín de Cañada de Gómez a realizarse el 28 de julio en las instalaciones del SUM ubicado en el Parque Municipal de la mencionada ciudad.</text:p>
      <text:p text:style-name="P8">Autor/a: Rubén Galassi</text:p>
      <text:p text:style-name="P8"/>
      <text:p text:style-name="P8">27. La Etapa Foro del “ Proyecto Andamio ”, a realizarse del 28 al 30 de agosto del corriente año en el Museo de Ciencias Naturales “ Dr. Ángel Gallardo ” de la <text:s/>ciudad de Rosario</text:p>
      <text:p text:style-name="P8">Autor/a: Rubén Galassi</text:p>
      <text:p text:style-name="P8"/>
      <text:p text:style-name="P8">28. El 2° Congreso de Informática del Norte de Santa Fe “ Pensar la Seguridad Informática desde la Cotidianidad ” organizado por las Tecnicaturas de los Institutos Superiores, Instituto Superior Particular Incorporado N° 9094 e Instituto Superior de Profesorado N° 63, de Villa Ocampo y Las Toscas, que se realizará el 10 de agosto en la ciudad de Villa Ocampo, departamento General Obligado, Santa Fe.</text:p>
      <text:p text:style-name="P8">Autor/a: Estela Maris Yacuzzi</text:p>
      <text:p text:style-name="P8"/>
      <text:p text:style-name="P8">29. El 7º Congreso de Educación “ Entramados en las Prácticas Educativas ” organizado por el I.S.P.I. Nº 9094 “ General Manuel Obligado ” y el I.S.P.I. Nº 4026 “ Santísima Virgen Niña ” a realizarse el 11 de agosto en las instalaciones del I.S.P.I. Nº 9094 “General Manuel Obligado” de la ciudad de Villa Ocampo, departamento General Obligado Santa Fe. <text:s/></text:p>
      <text:p text:style-name="P8">Autor/a: Estela Maris Yacuzzi</text:p>
      <text:p text:style-name="P8"/>
      <text:p text:style-name="P8">30. La XXIV Fiesta Provincial del Transporte que se desarrollará del 27 al 30 de septiembre en la localidad de Pujato, departamento San Lorenzo.</text:p>
      <text:p text:style-name="P8">Autor/a: Clara Garcia</text:p>
      <text:p text:style-name="P8"/>
      <text:p text:style-name="P8">31. La “Jornada Regional en busca de soluciones sustentables para las Lagunas Melincué y La Picasa”, a realizarse el 8 de agosto del corriente año, en la localidad de Melincué, departamento General López.</text:p>
      <text:p text:style-name="P8">Autor/a: Julio Eggimann</text:p>
      <text:p text:style-name="P8"/>
      <text:p text:style-name="P8">32. La “ Vasta Trayectoria de Elías Soso, histórico dirigente empresarial y nuevo presidente honorario del Consejo Directivo de CAME ”- Confederación Argentina de la Mediana Empresa.</text:p>
      <text:p text:style-name="P8">Autor/a: Julio Eggimann</text:p>
      <text:p text:style-name="P8"/>
      <text:p text:style-name="P8"><text:soft-page-break/>33. El “129º Aniversario de la Fundación de Maggiolo”, a realizarse el 28 de julio del corriente año, en dicha localidad del departamento General López.</text:p>
      <text:p text:style-name="P8">Autor/a: Julio Eggimann</text:p>
      <text:p text:style-name="P8"/>
      <text:p text:style-name="P8">34. La presentación del Libro “ UN BARCO EN LA LLANURA ”, del autor Dr. Eduardo Saccone, que se llevará a cabo dentro del marco del 7º Congreso de Turismo Receptivo de la Provincia de Santa Fe, a realizarse el 13 y 14 de septiembre del corriente año, en la localidad de Melincué, departamento General López.</text:p>
      <text:p text:style-name="P8">Autor/a: Julio Eggimann</text:p>
      <text:p text:style-name="P8"/>
      <text:p text:style-name="P8">35. La “Campaña por el Día y la Semana de la Miastenia Gravis”, organizada por la Asociación Miastenia Gravis Rosario (AMIGRo).</text:p>
      <text:p text:style-name="P8">Autor/a: Antonio Bonfatti</text:p>
      <text:p text:style-name="P5"/>
      <text:p text:style-name="P5"/>
      <text:p text:style-name="P4"><text:span text:style-name="T3">SALA DE SESIONES</text:span><text:span text:style-name="T4">, </text:span><text:span text:style-name="T6">26</text:span><text:span text:style-name="T4"> de </text:span><text:span text:style-name="T6">juli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22a1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4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30T11:51:13.260743845</dc:date>
    <meta:print-date>2016-08-24T11:15:00</meta:print-date>
    <meta:editing-cycles>42</meta:editing-cycles>
    <meta:editing-duration>PT1H4M9S</meta:editing-duration>
    <meta:generator>LibreOffice/5.1.6.2$Linux_X86_64 LibreOffice_project/10m0$Build-2</meta:generator>
    <meta:document-statistic meta:table-count="0" meta:image-count="1" meta:object-count="0" meta:page-count="5" meta:paragraph-count="76" meta:word-count="1314" meta:character-count="7823" meta:non-whitespace-character-count="6533"/>
  </office:meta>
</office:document-meta>
</file>